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Akapitzlistą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style:font-name="Symbol" style:font-name-asian="Symbol" style:font-name-complex="Symbol"/>
    </style:style>
    <style:style style:name="T4" style:parent-style-name="Domyślnaczcionkaakapitu" style:family="text">
      <style:text-properties style:font-name="Symbol" style:font-name-asian="Symbol" style:font-name-complex="Symbol"/>
    </style:style>
    <style:style style:name="T5" style:parent-style-name="Domyślnaczcionkaakapitu" style:family="text">
      <style:text-properties style:font-name="Symbol" style:font-name-asian="Symbol" style:font-name-complex="Symbol"/>
    </style:style>
    <style:style style:name="T6" style:parent-style-name="Domyślnaczcionkaakapitu" style:family="text">
      <style:text-properties style:font-name="Symbol" style:font-name-asian="Symbol" style:font-name-complex="Symbol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P8" style:parent-style-name="Akapitzlistą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Imię i nazwisko wnioskodawcy ............................................................<text:s/></text:p>
      <text:p text:style-name="Akapitzlistą">Miejsce zamieszkania i adres................................................................</text:p>
      <text:p text:style-name="Akapitzlistą">Tel. kontaktowy……………………………………………………………………………...<text:s/></text:p>
      <text:p text:style-name="Akapitzlistą"><text:tab/><text:tab/><text:tab/><text:tab/><text:tab/><text:tab/></text:p>
      <text:p text:style-name="Akapitzlistą"/>
      <text:p text:style-name="Akapitzlistą"/>
      <text:p text:style-name="Akapitzlistą"/>
      <text:p text:style-name="Akapitzlistą"><text:tab/><text:tab/><text:tab/><text:tab/><text:tab/><text:tab/></text:p>
      <text:p text:style-name="Akapitzlistą"><text:tab/><text:tab/><text:tab/><text:tab/><text:tab/></text:p>
      <text:p text:style-name="Akapitzlistą"/>
      <text:p text:style-name="Akapitzlistą"/>
      <text:p text:style-name="Akapitzlistą"><text:tab/><text:tab/><text:tab/><text:tab/><text:tab/>WNIOSEK<text:s/></text:p>
      <text:p text:style-name="Akapitzlistą">o zasiłek celowy w związku z wystąpieniem zdarzenia noszącego znamiona klęski żywiołowej dla osób lub rodzin, które poniosły straty w gospodarstwach domowych (budynkach mieszkalnych, podstawowym wyposażeniu gospodarstw domowych) do 6 000 zł / 20 000zł <text:s/>*</text:p>
      <text:p text:style-name="Akapitzlistą"/>
      <text:p text:style-name="Akapitzlistą"/>
      <text:p text:style-name="Akapitzlistą">Uzasadnienie: W dniu ……………, w wyniku ………….……………………………………, zostały uszkodzone: 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………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text:s/></text:p>
      <text:p text:style-name="Akapitzlistą">………………………………………………………………………………………………………………………………………………</text:p>
      <text:p text:style-name="Akapitzlistą"/>
      <text:p text:style-name="Akapitzlistą">(<text:span text:style-name="T2">opisać zakres poniesionych strat w substancji budynku, wyposażeniu gospodarstwa domowego, podać powierzchnię i liczbę pomieszczeń, które uległy zniszczeniu oraz określić stopień zniszczenia)<text:s/></text:span></text:p>
      <text:p text:style-name="Akapitzlistą">Oświadczam, że: 1) szkody spowodowane przez zdarzenie:</text:p>
      <text:p text:style-name="Akapitzlistą"><text:span text:style-name="T3"></text:span><text:s/>uniemożliwiają/umożliwiają* dalsze zamieszkanie w budynku,<text:s/></text:p>
      <text:p text:style-name="Akapitzlistą">- uniemożliwiają/umożliwiają* zaspakajanie niezbędnych potrzeb bytowych,<text:s/><text:span text:style-name="T4"></text:span>uniemożliwiają/umożliwiają* prowadzenia gospodarstwa domowego,<text:s/><text:span text:style-name="T5"></text:span>uniemożliwiają/umożliwiają* podjęcie lub kontynuowanie nauki przez dzieci,<text:s/><text:span text:style-name="T6"></text:span>uniemożliwiają/umożliwiają* zapewnienie opieki medycznej i zakup leków, w tym zwłaszcza poszkodowanym nieobjętych ubezpieczeniem.<text:s/></text:p>
      <text:p text:style-name="Akapitzlistą">Wartość szacunkowa szkód wynosi około.......................... zł.<text:s/></text:p>
      <text:p text:style-name="Akapitzlistą">Zobowiązuję się do wykorzystania przyznanego mi zasiłku celowego zgodnie z przeznaczeniem oraz przedłożenia rachunków/faktur potwierdzających poniesione koszty na usunięcie strat powstałych w gospodarstwach domowych (budynkach mieszkalnych, podstawowym wyposażeniu gospodarstw domowych) w terminie określonym przez ośrodek pomocy społecznej.**</text:p>
      <text:p text:style-name="Akapitzlistą"><text:s/>Jestem świadoma/świadomy* odpowiedzialności karnej za złożenie fałszywego oświadczenia.<text:s/></text:p>
      <text:p text:style-name="Akapitzlistą">(miejsce i data wypełnienia wniosku)<text:s/></text:p>
      <text:p text:style-name="Akapitzlistą">*<text:span text:style-name="T7">niepotrzebne skreślić<text:s/></text:span></text:p>
      <text:p text:style-name="P8">** dotyczy pomocy powyżej 6 000 zł<text:s text:c="62"/><text:s text:c="19"/>(czytelny podpis wnioskodawcy)</text:p>
      <text:p text:style-name="Normalny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milia Zalewska-Lis</meta:initial-creator>
    <dc:creator/>
    <meta:creation-date>2017-08-14T08:16:00Z</meta:creation-date>
    <meta:template xlink:href="Normal.dotm" xlink:type="simple"/>
    <meta:editing-cycles>1</meta:editing-cycles>
    <meta:editing-duration>PT60S</meta:editing-duration>
    <meta:document-statistic meta:page-count="1" meta:paragraph-count="4" meta:word-count="321" meta:character-count="2245" meta:row-count="16" meta:non-whitespace-character-count="1928"/>
  </office:meta>
</office:document-meta>
</file>